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527in" fo:line-height="0.1944in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top="0.1527in" fo:line-height="0.1944in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top="0.1527in" fo:line-height="0.1944in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1527in" fo:line-height="0.1944in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0.1944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top="0.1527in" fo:line-height="0.1944in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top="0.1527in" fo:line-height="0.1944in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top="0.1527in" fo:line-height="0.1944in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top="0.1527in" fo:line-height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top="0.1527in" fo:line-height="0.1944in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margin-top="0.1527in" fo:line-height="0.1944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top="0.1527in" fo:line-height="0.1944in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top="0.1527in" fo:line-height="0.1944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margin-top="0.1527in" fo:line-height="0.1944in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margin-top="0.1527in" fo:line-height="0.1944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top="0.1527in" fo:line-height="0.1944in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top="0.1527in" fo:line-height="0.1944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1527in" fo:line-height="0.1944in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1527in" fo:line-height="0.1944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top="0.1527in" fo:line-height="0.1944in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top="0.1527in" fo:line-height="0.1944in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Uplatnění reklamace (reklamační list)</text:span></text:p>
      <text:p text:style-name="P3"><text:span text:style-name="T4">Kupující:</text:span></text:p>
      <text:p text:style-name="P5"><text:span text:style-name="T6">Jméno a příjmení:</text:span><text:span text:style-name="T7"><text:line-break/></text:span><text:span text:style-name="T8">Adresa:</text:span><text:span text:style-name="T9"><text:line-break/></text:span><text:span text:style-name="T10">Telefon:</text:span><text:span text:style-name="T11"><text:line-break/></text:span><text:span text:style-name="T12">E-mail:</text:span></text:p>
      <text:p text:style-name="P13"><text:span text:style-name="T14">Prodávající:</text:span></text:p>
      <text:p text:style-name="P15"><text:span text:style-name="T16">Jméno a příjmení či název společnosti:</text:span><text:span text:style-name="T17"><text:s/>DAFIT s.r.o.</text:span><text:span text:style-name="T18"><text:line-break/></text:span><text:span text:style-name="T19">Adresa:</text:span><text:span text:style-name="T20"><text:s/>U Rakovky 1739/29, Kunratice, 148 00, Praha</text:span><text:span text:style-name="T21"><text:line-break/></text:span><text:span text:style-name="T22">IČ:</text:span><text:span text:style-name="T23"><text:s/>00570150</text:span></text:p>
      <text:p text:style-name="P24"><text:span text:style-name="T25">Reklamované zboží:</text:span></text:p>
      <text:p text:style-name="P26"><text:span text:style-name="T27">Označení<text:s/></text:span><text:span text:style-name="T28">zboží:</text:span><text:span text:style-name="T29"><text:line-break/></text:span><text:span text:style-name="T30">Datum prodeje:</text:span><text:span text:style-name="T31"><text:line-break/></text:span><text:span text:style-name="T32">Číslo kupního dokladu:</text:span></text:p>
      <text:p text:style-name="P33"><text:span text:style-name="T34">Popis závady:</text:span></text:p>
      <text:p text:style-name="P35"/>
      <text:p text:style-name="P36"><text:span text:style-name="T37">Obsah balení při předání:</text:span></text:p>
      <text:p text:style-name="P38"/>
      <text:p text:style-name="P39"><text:span text:style-name="T40">Preferovaný způsob vyřízení reklamace<text:s/></text:span><text:span text:style-name="T41">(</text:span><text:span text:style-name="T42">Před volbou způsobu vyřízení reklamace se seznamte s bodem „Práva a povinnosti z vadného plnění“ obchodních podmínek</text:span><text:span text:style-name="T43">)</text:span><text:span text:style-name="T44">:</text:span></text:p>
      <text:p text:style-name="P45"><text:span text:style-name="T46">a) oprava</text:span></text:p>
      <text:p text:style-name="P47"><text:span text:style-name="T48">b</text:span><text:span text:style-name="T49">) výměna</text:span></text:p>
      <text:p text:style-name="P50"><text:span text:style-name="T51">c) sleva</text:span></text:p>
      <text:p text:style-name="P52"><text:span text:style-name="T53">d) odstoupení od smlouvy</text:span></text:p>
      <text:p text:style-name="P54"><text:span text:style-name="T55"><text:line-break/></text:span></text:p>
      <text:p text:style-name="Standard"><text:span text:style-name="T56">Vyřízení reklamace očekávám nejpozději ve lhůtě uvedené v Obchodních podmínkách a to za podmínky, že tato lhůta je kratší nebo rovna zákonné lhůtě. V případě, že není lhůta pro vyřízení reklamace dle předchozí v</text:span><text:span text:style-name="T57">ěty uvedena v Obchodních podmínkách, pak očekávám vyřízení reklamace nejpozději v zákonné lhůtě 30 kalendářních dnů.</text:span></text:p>
      <text:p text:style-name="P58"/>
      <text:p text:style-name="P59"><text:span text:style-name="T60">Zároveň vás žádám o vystavení písemného potvrzení o uplatnění reklamace s uvedením, kdy jsem právo uplatnil, co je obsahem reklamace spolu</text:span><text:span text:style-name="T61"><text:s/>se zvoleným nárokem, a následně o vystavení potvrzení o datu a způsobu vyřízení reklamace, včetně uvedení doby jejího trvání.</text:span></text:p>
      <text:soft-page-break/>
      <text:p text:style-name="P62"><text:span text:style-name="T63"><text:line-break/></text:span><text:span text:style-name="T64"><text:line-break/></text:span><text:span text:style-name="T65">Datum uplatnění reklamace:</text:span></text:p>
      <text:p text:style-name="P66"><text:span text:style-name="T67">Podpis kupujícího:</text:span><text:span text:style-name="T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" style:font-name-asian="Times" style:font-name-complex="Times New Roman" fo:font-size="12pt" style:font-size-asian="12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Vladislav Varha</dc:creator>
    <meta:creation-date>2021-01-04T10:53:00Z</meta:creation-date>
    <dc:date>2021-01-04T10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91" meta:row-count="8" meta:non-whitespace-character-count="1021"/>
  </office:meta>
</office:document-meta>
</file>