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margin-top="0.1527in" fo:line-height="0.1944in"/>
    </style:style>
    <style:style style:name="T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0.1944in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0.1944in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0.1944in">
        <style:tab-stops>
          <style:tab-stop style:type="left" style:position="3.8229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0.1944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0.1944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0.1944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0.1944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0.1944in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line-height="0.1944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0.1944in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0.1944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0.1944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0.1944in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0.1944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0.1944in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oje jméno a příjmení</text:span></text:p>
      <text:p text:style-name="P3"><text:span text:style-name="T4">Moje adresa</text:span></text:p>
      <text:p text:style-name="P5"><text:span text:style-name="T6">Můj telefon a e-mail</text:span></text:p>
      <text:p text:style-name="P7"/>
      <text:p text:style-name="P8"><text:span text:style-name="T9">Jméno a příjmení podnikatele (či název společnosti)</text:span><text:span text:style-name="T10">: DAFIT s.r.o.</text:span></text:p>
      <text:p text:style-name="P11"><text:span text:style-name="T12">IČ podnikatele</text:span><text:span text:style-name="T13">: 00570150</text:span></text:p>
      <text:p text:style-name="P14"><text:span text:style-name="T15">Adresa podnikatele</text:span><text:span text:style-name="T16">: U Rakovky 1739/29, Kunratice, 148 00, Praha</text:span></text:p>
      <text:p text:style-name="P17"><text:span text:style-name="T18"><text:s/></text:span></text:p>
      <text:p text:style-name="P19"><text:span text:style-name="T20">Praha, 1. ledna 2014</text:span></text:p>
      <text:p text:style-name="P21"/>
      <text:p text:style-name="P22"><text:span text:style-name="T23">Oznámení o<text:s/></text:span><text:span text:style-name="T24">odstoupení od kupní smlouvy</text:span></text:p>
      <text:p text:style-name="P25"/>
      <text:p text:style-name="P26"><text:span text:style-name="T27">Vážení,</text:span></text:p>
      <text:p text:style-name="P28"/>
      <text:p text:style-name="P29"><text:span text:style-name="T30">dne ……… jsem prostřednictvím vašeho e-shopu<text:s/></text:span><text:span text:style-name="T31">www.dafit.cz<text:s/></text:span><text:span text:style-name="T32">s vámi uzavřel/a kupní smlouvu, jejímž předmětem bylo</text:span><text:span text:style-name="T33">…zboží značky…… (identifikace zboží)</text:span><text:span text:style-name="T34">. Toto zboží</text:span><text:span text:style-name="T35"><text:s/></text:span><text:span text:style-name="T36">jsem převzal/a dne ………</text:span></text:p>
      <text:p text:style-name="P37"/>
      <text:p text:style-name="P38"><text:span text:style-name="T39">Vzhledem k tomu, že s</text:span><text:span text:style-name="T40">mlouva byla uzavřena pomocí internetu, tj. typického prostředku komunikace na dálku, rozhodl/a jsem se využít svého práva podle ustanovení § 1829 odst. 1 ve spojení s § 1818 zákona č. 89/2012 Sb., občanský zákoník, v platném znění, a tímto oznamuji, že od </text:span><text:span text:style-name="T41">výše uvedené kupní smlouvy odstupuji.</text:span></text:p>
      <text:p text:style-name="P42"/>
      <text:p text:style-name="P43"><text:span text:style-name="T44">Zboží vám zasílám zpět v samostatné zásilce, zároveň vás žádám o poukázání kupní ceny ve výši ……… korun a ……… korun za poštovné ve prospěch mého bankovního účtu č. ………, nejpozději do 14 kalendářních dnů od doručení t</text:span><text:span text:style-name="T45">ohoto odstoupení od smlouvy.</text:span></text:p>
      <text:p text:style-name="P46"/>
      <text:p text:style-name="P47"><text:span text:style-name="T48">S pozdravem</text:span><text:span text:style-name="T49"><text:line-break/></text:span></text:p>
      <text:p text:style-name="P50"><text:span text:style-name="T51">..............................................</text:span></text:p>
      <text:p text:style-name="P52"><text:span text:style-name="T53">(vlastnoruční podpis)</text:span></text:p>
      <text:p text:style-name="P54"/>
      <text:p text:style-name="Standard"><text:span text:style-name="T55">Přílohy:<text:s/></text:span><text:span text:style-name="T56"><text:line-break/></text:span><text:span text:style-name="T57">Kopie kupního doklad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" style:font-name-asian="Times" style:font-name-complex="Times New Roman" fo:font-size="12pt" style:font-size-asian="12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komentáře" style:display-name="Text komentáře" style:family="paragraph" style:parent-style-name="Standard">
      <style:text-properties fo:font-size="10pt" style:font-size-asian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>
      <style:text-properties style:font-name="Times" style:font-name-asian="Times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asian="Times" style:font-name-complex="Tahoma" fo:font-size="8pt" style:font-size-asian="8pt" style:font-size-complex="8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" style:font-name-asian="Times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4</meta:initial-creator>
    <dc:creator>Vladislav Varha</dc:creator>
    <meta:creation-date>2021-01-04T10:53:00Z</meta:creation-date>
    <dc:date>2021-01-04T10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43" meta:row-count="8" meta:non-whitespace-character-count="980"/>
  </office:meta>
</office:document-meta>
</file>